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5.604cm"/>
    </style:style>
    <style:style style:name="Tabela1.B" style:family="table-column">
      <style:table-column-properties style:column-width="12.003cm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style:writing-mode="page"/>
    </style:style>
    <style:style style:name="P1" style:family="paragraph" style:parent-style-name="Footnote">
      <style:text-properties officeooo:rsid="002099c3" officeooo:paragraph-rsid="002099c3"/>
    </style:style>
    <style:style style:name="P2" style:family="paragraph" style:parent-style-name="Standard">
      <style:text-properties officeooo:paragraph-rsid="001b0aab"/>
    </style:style>
    <style:style style:name="P3" style:family="paragraph" style:parent-style-name="Standard">
      <style:text-properties officeooo:paragraph-rsid="001bedb6"/>
    </style:style>
    <style:style style:name="P4" style:family="paragraph" style:parent-style-name="Standard">
      <style:text-properties officeooo:paragraph-rsid="001cde85"/>
    </style:style>
    <style:style style:name="P5" style:family="paragraph" style:parent-style-name="Standard">
      <style:text-properties officeooo:paragraph-rsid="001e33e0"/>
    </style:style>
    <style:style style:name="P6" style:family="paragraph" style:parent-style-name="Standard">
      <style:text-properties officeooo:paragraph-rsid="001ed34c"/>
    </style:style>
    <style:style style:name="P7" style:family="paragraph" style:parent-style-name="Standard">
      <style:paragraph-properties fo:text-align="center" style:justify-single-word="false"/>
      <style:text-properties officeooo:paragraph-rsid="0025b6e2"/>
    </style:style>
    <style:style style:name="P8" style:family="paragraph" style:parent-style-name="Standard">
      <style:text-properties officeooo:paragraph-rsid="001e33e0"/>
    </style:style>
    <style:style style:name="P9" style:family="paragraph" style:parent-style-name="Standard">
      <style:text-properties officeooo:rsid="0025b6e2" officeooo:paragraph-rsid="0025b6e2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0aab" style:font-size-asian="14pt" style:font-weight-asian="bold" style:font-size-complex="14pt" style:font-weight-complex="bold"/>
    </style:style>
    <style:style style:name="T3" style:family="text">
      <style:text-properties officeooo:rsid="00215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Karta zgłoszeniowa <text:line-break/>Konkursu kulinarnego „</text:span><text:span text:style-name="T2">Najsmaczniejsze ciasto dożynkowe</text:span><text:span text:style-name="T1">” </text:span><text:line-break/><text:line-break/></text:p>
      <text:p text:style-name="P9">1. Dane Uczestnika Konkursu:</text:p>
      <text:p text:style-name="P9"/>
      <table:table table:name="Tabela1" table:style-name="Tabela1">
        <table:table-column table:style-name="Tabela1.A"/>
        <table:table-column table:style-name="Tabela1.B"/>
        <table:table-row table:style-name="TableLine2975400698496">
          <table:table-cell table:style-name="Tabela1.A1" office:value-type="string">
            <text:p text:style-name="P2"><text:s/>Imię i nazwisko uczestnika/ nazwa podmiotu biorącego udział w konkursie</text:p>
            <text:p text:style-name="P2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975400687264">
          <table:table-cell table:style-name="Tabela1.A1" office:value-type="string">
            <text:p text:style-name="P2">Adres: ulica, nr domu, kod pocztowy</text:p>
            <text:p text:style-name="P2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975400696768">
          <table:table-cell table:style-name="Tabela1.A1" office:value-type="string">
            <text:p text:style-name="P2">Telefon/adres e-mail</text:p>
            <text:p text:style-name="P2"/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2"/>
      <text:p text:style-name="P3">2. Nazwa potrawy:</text:p>
      <text:p text:style-name="P3"/>
      <table:table table:name="Tabela2" table:style-name="Tabela2">
        <table:table-column table:style-name="Tabela2.A"/>
        <table:table-row table:style-name="TableLine2975400702528"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4">3. Składniki wykorzystane do przygotowania potrawy:</text:p>
      <text:p text:style-name="P4"/>
      <table:table table:name="Tabela3" table:style-name="Tabela3">
        <table:table-column table:style-name="Tabela3.A"/>
        <table:table-row table:style-name="TableLine2975400701664"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/>
      <text:p text:style-name="P5">4. Sposób przygotowania potrawy (Opisać w skrócie sposób przygotowania potrawy z uwzględnieniem poszczególnych etapów. Czy przepis ma tradycje rodzinne, skąd pochodzi<text:span text:style-name="T3">):</text:span></text:p>
      <text:p text:style-name="P5"/>
      <table:table table:name="Tabela4" table:style-name="Tabela4">
        <table:table-column table:style-name="Tabela4.A"/>
        <table:table-row table:style-name="TableLine2976238638880">
          <table:table-cell table:style-name="Tabela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5"/>
      <text:p text:style-name="P6"><text:s text:c="2"/>................................. <text:s text:c="64"/>...............................................…….... </text:p>
      <text:p text:style-name="P6"><text:s text:c="11"/>data <text:s text:c="89"/>podpis uczestnika konkursu<text:note text:id="ftn1" text:note-class="footnote"><text:note-citation>1</text:note-citation><text:note-body><text:p text:style-name="P1">W przypadku uczestnika niepełnoletniego podpis rodzica/opiekuna prawnego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2:57:05.169000000</meta:creation-date>
    <meta:generator>LibreOffice/7.3.4.2$Windows_X86_64 LibreOffice_project/728fec16bd5f605073805c3c9e7c4212a0120dc5</meta:generator>
    <dc:date>2022-07-25T13:58:45.486000000</dc:date>
    <meta:editing-duration>PT18M50S</meta:editing-duration>
    <meta:editing-cycles>12</meta:editing-cycles>
    <meta:document-statistic meta:table-count="4" meta:image-count="0" meta:object-count="0" meta:page-count="1" meta:paragraph-count="11" meta:word-count="72" meta:character-count="827" meta:non-whitespace-character-count="594"/>
  </office:meta>
</office:document-meta>
</file>