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15%"/>
    </style:style>
    <style:style style:name="P2" style:family="paragraph" style:parent-style-name="Normal_20__28_Web_29_">
      <style:paragraph-properties fo:margin-top="0cm" fo:margin-bottom="0cm" fo:line-height="115%" fo:text-align="center" style:justify-single-word="false"/>
      <style:text-properties style:font-size-complex="13pt"/>
    </style:style>
    <style:style style:name="P3" style:family="paragraph" style:parent-style-name="Normal_20__28_Web_29_">
      <style:paragraph-properties fo:margin-top="0cm" fo:margin-bottom="0cm" fo:line-height="115%"/>
      <style:text-properties fo:font-size="10pt" style:font-size-asian="10pt" style:font-size-complex="10pt"/>
    </style:style>
    <style:style style:name="P4" style:family="paragraph" style:parent-style-name="Normal_20__28_Web_29_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5" style:family="paragraph" style:parent-style-name="Normal_20__28_Web_29_">
      <style:paragraph-properties fo:margin-top="0cm" fo:margin-bottom="0cm" fo:line-height="115%"/>
      <style:text-properties fo:font-size="14pt" style:font-size-asian="14pt" style:font-size-complex="13pt"/>
    </style:style>
    <style:style style:name="P6" style:family="paragraph" style:parent-style-name="Normal_20__28_Web_29_">
      <style:paragraph-properties fo:margin-top="0cm" fo:margin-bottom="0cm" fo:line-height="115%"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Normal_20__28_Web_29_">
      <style:paragraph-properties fo:margin-top="0cm" fo:margin-bottom="0cm" fo:line-height="115%"/>
      <style:text-properties fo:font-size="13pt" style:font-size-asian="13pt" style:font-size-complex="13pt"/>
    </style:style>
    <style:style style:name="P8" style:family="paragraph" style:parent-style-name="Normal_20__28_Web_29_">
      <style:paragraph-properties fo:margin-top="0cm" fo:margin-bottom="0cm" fo:line-height="115%" fo:text-align="center" style:justify-single-word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fo:line-height="115%"/>
      <style:text-properties fo:font-size="13pt" fo:font-weight="bold" style:font-size-asian="13pt" style:font-weight-asian="bold" style:font-size-complex="13pt"/>
    </style:style>
    <style:style style:name="P10" style:family="paragraph" style:parent-style-name="Normal_20__28_Web_29_">
      <style:paragraph-properties fo:margin-top="0cm" fo:margin-bottom="0cm" fo:line-height="115%"/>
      <style:text-properties fo:font-size="13pt" fo:font-style="italic" style:font-size-asian="13pt" style:font-style-asian="italic" style:font-size-complex="13pt"/>
    </style:style>
    <style:style style:name="P11" style:family="paragraph" style:parent-style-name="Normal_20__28_Web_29_">
      <style:paragraph-properties fo:margin-top="0cm" fo:margin-bottom="0cm" fo:line-height="115%"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Normal_20__28_Web_29_">
      <style:paragraph-properties fo:margin-left="1.27cm" fo:margin-right="0cm" fo:margin-top="0cm" fo:margin-bottom="0cm" fo:line-height="115%" fo:text-align="center" style:justify-single-word="false" fo:text-indent="0cm" style:auto-text-indent="false"/>
    </style:style>
    <style:style style:name="P13" style:family="paragraph" style:parent-style-name="Normal_20__28_Web_29_">
      <style:paragraph-properties fo:margin-left="1.249cm" fo:margin-right="0cm" fo:margin-top="0cm" fo:margin-bottom="0cm" fo:line-height="115%" fo:text-indent="0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fo:line-height="115%" fo:text-indent="1.249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cm" fo:line-height="115%" fo:text-align="center" style:justify-single-word="false" fo:text-indent="1.249cm" style:auto-text-indent="false"/>
      <style:text-properties fo:font-size="13pt" style:font-size-asian="13pt" style:font-size-complex="13pt"/>
    </style:style>
    <style:style style:name="P16" style:family="paragraph" style:parent-style-name="Normal_20__28_Web_29_" style:master-page-name="Standard">
      <style:paragraph-properties fo:margin-top="0cm" fo:margin-bottom="0cm" fo:line-height="115%"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P17" style:family="paragraph" style:parent-style-name="Normal_20__28_Web_29_" style:list-style-name="L1">
      <style:paragraph-properties fo:margin-top="0cm" fo:margin-bottom="0cm" fo:line-height="115%"/>
      <style:text-properties fo:font-size="13pt" fo:font-weight="bold" style:font-size-asian="13pt" style:font-weight-asian="bold" style:font-size-complex="13pt"/>
    </style:style>
    <style:style style:name="T1" style:family="text">
      <style:text-properties fo:font-style="italic" style:font-style-asian="italic" style:font-size-complex="13pt"/>
    </style:style>
    <style:style style:name="T2" style:family="text">
      <style:text-properties fo:font-style="italic" fo:font-weight="bold" style:font-style-asian="italic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style="italic" style:font-size-asian="13pt" style:font-style-asian="italic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11pt" fo:font-style="italic" style:font-size-asian="11pt" style:font-style-asian="italic" style:font-size-complex="13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XI MIĘDZYPOWIATOWY FESTIWAL PIEŚNI i PIOSENKI MARYJNEJ</text:p>
      <text:p text:style-name="P6">DLA DOROSŁYCH – WERBKOWICE 14.05.2023 r.</text:p>
      <text:p text:style-name="P11">KARTA ZGŁOSZENIA</text:p>
      <text:p text:style-name="P12"><text:span text:style-name="T2">*) wszystkie dane prosimy wypełnić DRUKOWANYMI LITERAMI </text:span><text:span text:style-name="T1">(czytelnie)</text:span></text:p>
      <text:p text:style-name="P2"/>
      <text:p text:style-name="P2"/>
      <text:p text:style-name="P1"><text:span text:style-name="T4">1. Nazwa zespołu:</text:span><text:span text:style-name="T3"> …...............................................................................................................................</text:span></text:p>
      <text:p text:style-name="P7"/>
      <text:p text:style-name="P9">2. Dokładny adres osoby zgłaszającej:</text:p>
      <text:p text:style-name="P7">imię i nazwisko: …...................................................................................................................................</text:p>
      <text:p text:style-name="P7">kod pocztowy, miejscowość: …...............................................................................................................</text:p>
      <text:p text:style-name="P7">ulica, numer domu: …..............................................................................................................................</text:p>
      <text:p text:style-name="P7">telefon: …...................................<text:tab/><text:tab/><text:tab/>e-mail: ….....................................................................</text:p>
      <text:p text:style-name="P7"/>
      <text:p text:style-name="P1"><text:span text:style-name="T4">3. Tytuły utworów:</text:span><text:span text:style-name="T3"><text:line-break/>a) …..................................................................... <text:s text:c="5"/></text:span></text:p>
      <text:p text:style-name="P7">b) ….....................................................................</text:p>
      <text:p text:style-name="P7"/>
      <text:p text:style-name="P1"><text:span text:style-name="T4">4. Rodzaj akompaniamentu: </text:span><text:span text:style-name="T3">................................................................................................................</text:span></text:p>
      <text:p text:style-name="P1"/>
      <text:p text:style-name="P1"><text:span text:style-name="T4">5. Ilość osób akredytowanych:</text:span><text:span text:style-name="T3"> ………..</text:span></text:p>
      <text:p text:style-name="P7"/>
      <text:p text:style-name="P1"><text:span text:style-name="T4">6. Skład zespołu:</text:span><text:span text:style-name="T3"> <text:tab/></text:span><text:span text:style-name="T5">imię i nazwisko<text:tab/><text:tab/><text:tab/><text:tab/><text:tab/> imię i nazwisko</text:span></text:p>
      <text:p text:style-name="P13"><text:span text:style-name="T5">1.</text:span><text:span text:style-name="T3"> ….......................................................<text:tab/><text:tab/></text:span><text:span text:style-name="T5">11.</text:span><text:span text:style-name="T3"> ….......................................................<text:tab/><text:line-break/></text:span><text:span text:style-name="T5">2.</text:span><text:span text:style-name="T3"> …....................................................... <text:tab/><text:tab/></text:span><text:span text:style-name="T5">12.</text:span><text:span text:style-name="T3"> ….......................................................<text:tab/><text:line-break/></text:span><text:span text:style-name="T5">3.</text:span><text:span text:style-name="T3"> ….......................................................<text:tab/><text:tab/></text:span><text:span text:style-name="T5">13.</text:span><text:span text:style-name="T3"> ….......................................................<text:tab/></text:span></text:p>
      <text:p text:style-name="P14"><text:span text:style-name="T5">4.</text:span><text:span text:style-name="T3"> ….......................................................<text:tab/><text:tab/></text:span><text:span text:style-name="T5">14.</text:span><text:span text:style-name="T3"> ….......................................................<text:tab/></text:span></text:p>
      <text:p text:style-name="P14"><text:span text:style-name="T5">5.</text:span><text:span text:style-name="T3"> ….......................................................<text:tab/><text:tab/></text:span><text:span text:style-name="T5">15.</text:span><text:span text:style-name="T3"> ….......................................................<text:tab/></text:span></text:p>
      <text:p text:style-name="P14"><text:span text:style-name="T5">6.</text:span><text:span text:style-name="T3"> ….......................................................<text:tab/><text:tab/></text:span><text:span text:style-name="T5">16.</text:span><text:span text:style-name="T3"> ….......................................................<text:tab/></text:span></text:p>
      <text:p text:style-name="P14"><text:span text:style-name="T5">7.</text:span><text:span text:style-name="T3"> …....................................................... <text:tab/><text:tab/></text:span><text:span text:style-name="T5">17.</text:span><text:span text:style-name="T3"> ….......................................................<text:tab/></text:span></text:p>
      <text:p text:style-name="P14"><text:span text:style-name="T5">8.</text:span><text:span text:style-name="T3"> ….......................................................<text:tab/><text:tab/></text:span><text:span text:style-name="T5">18.</text:span><text:span text:style-name="T3"> ….......................................................<text:tab/></text:span></text:p>
      <text:p text:style-name="P14"><text:span text:style-name="T5">9.</text:span><text:span text:style-name="T3"> …....................................................... <text:tab/><text:tab/><text:tab/><text:tab/></text:span><text:span text:style-name="T5">instruktor zespołu</text:span></text:p>
      <text:p text:style-name="P14"><text:span text:style-name="T5">10.</text:span><text:span text:style-name="T3"> …..................................................... <text:tab/><text:tab/></text:span><text:span text:style-name="T5">19</text:span><text:span text:style-name="T3">. ….......................................................<text:tab/></text:span></text:p>
      <text:p text:style-name="P15"/>
      <text:p text:style-name="P8">Skład kapeli (wypełnić jeżeli zespół występuje z kapelą):</text:p>
      <text:p text:style-name="P10"><text:s text:c="24"/>imię i nazwisko <text:s text:c="23"/><text:tab/><text:tab/><text:tab/> <text:s text:c="6"/>nazwa instrumentu <text:s/></text:p>
      <text:p text:style-name="P13"><text:span text:style-name="T5">1.</text:span><text:span text:style-name="T3"> ….......................................................<text:tab/><text:tab/>….............................................................<text:tab/><text:line-break/></text:span><text:span text:style-name="T5">2.</text:span><text:span text:style-name="T3"> …....................................................... <text:tab/><text:tab/>….............................................................<text:tab/><text:line-break/></text:span><text:span text:style-name="T5">3.</text:span><text:span text:style-name="T3"> ….......................................................<text:tab/><text:tab/>….............................................................<text:tab/></text:span></text:p>
      <text:p text:style-name="P14"><text:span text:style-name="T5">4.</text:span><text:span text:style-name="T3"> ….......................................................<text:tab/><text:tab/>….............................................................<text:tab/></text:span></text:p>
      <text:p text:style-name="P14"><text:span text:style-name="T5">5.</text:span><text:span text:style-name="T3"> ….......................................................<text:tab/><text:tab/>….............................................................<text:tab/></text:span></text:p>
      <text:p text:style-name="P14"><text:span text:style-name="T5">6.</text:span><text:span text:style-name="T3"> ….......................................................<text:tab/><text:tab/>….............................................................<text:tab/></text:span></text:p>
      <text:p text:style-name="P3"/>
      <text:p text:style-name="P3"/>
      <text:list xml:id="list5873841279446060639" text:style-name="L1">
        <text:list-item>
          <text:p text:style-name="P17">Informacja o zespole/soliście/duecie prosimy zamieścić na oddzielnej kartce.</text:p>
        </text:list-item>
      </text:list>
      <text:p text:style-name="P7"/>
      <text:p text:style-name="P1"><text:soft-page-break/><text:span text:style-name="T6"><text:s text:c="4"/>9.</text:span><text:span text:style-name="T4"> Wymagania techniczne </text:span><text:span text:style-name="T3">…............................................................................................................<text:line-break/> <text:s text:c="7"/>…....................................................................................................................................................</text:span></text:p>
      <text:p text:style-name="P7"><text:s text:c="8"/>........................................................................................................................................................ <text:s text:c="13"/></text:p>
      <text:p text:style-name="P3"/>
      <text:p text:style-name="P3"/>
      <text:p text:style-name="P4">1) Wyrażam zgodę na przetwarzanie moich danych osobowych zawartych w zgłoszeniu dla potrzeb festiwalu, zgodnie z ustawą <text:line-break/>z dn. 29.08.1997 r. o ochronie danych osobowych (Dz. U. z 2002 r. Nr 101, poz. 926 z późn. zm.)</text:p>
      <text:p text:style-name="P4"/>
      <text:p text:style-name="P4">2) Z uwagi na ochronę danych osobowych, zgodnie z ustawą z dn. 29.08.1997 r. o ochronie danych osobowych, prosimy uczestników o wyrażenie zgody na przetwarzanie danych osobowych przez administratora danych, którym jest Gminny Ośrodek Kultury w Werbkowicach. Dane wykorzystane będą wyłącznie do celów organizacji Festiwalu. Podanie danych jest dobrowolne, ale niezbędne do udziału w Festiwalu. Listy uczestników oraz listy laureatów zawierające dane w zakresie: imię, nazwisko, kategoria wiekowa i artystyczna, instytucja patronująca, a także materiały fotograficzne i filmowe związane z Festiwalem mogą być umieszczane na stronie internetowej Gminnego Ośrodka Kultury w Werbkowicach. Osobie, której dotyczą dane, przysługuje prawo dostępu do treści tych danych, ich poprawienia lub ich ewentualnego usunięcia, co jest równoznaczne z rezygnacją z uczestnictwa <text:line-break/>w Festiwal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.................................................................<text:tab/><text:tab/><text:tab/> <text:s text:c="4"/>….................................................................</text:p>
      <text:p text:style-name="P1"><text:span text:style-name="T7"><text:s text:c="10"/>Podpisy osób, których dane występują w zgłoszeniu</text:span><text:span text:style-name="T8"><text:tab/><text:tab/> <text:s text:c="31"/></text:span><text:span text:style-name="T7">Pieczątka instytucja delegującej(patronując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uk" fo:country="U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fo:color="#000000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1cm" fo:margin-bottom="0.788cm" fo:margin-left="1.251cm" fo:margin-right="0.998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struktorzy</meta:initial-creator>
    <meta:editing-cycles>9</meta:editing-cycles>
    <meta:print-date>2020-03-12T08:56:49.44</meta:print-date>
    <meta:creation-date>2017-04-11T06:55:00</meta:creation-date>
    <dc:date>2023-03-19T21:00:20.66</dc:date>
    <meta:editing-duration>PT7M50S</meta:editing-duration>
    <meta:generator>OpenOffice/4.1.5$Win32 OpenOffice.org_project/415m1$Build-9789</meta:generator>
    <meta:document-statistic meta:table-count="0" meta:image-count="0" meta:object-count="0" meta:page-count="2" meta:paragraph-count="36" meta:word-count="326" meta:character-count="53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