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Normal_20__28_Web_29_">
      <style:paragraph-properties fo:margin-top="0cm" fo:margin-bottom="0cm" style:contextual-spacing="false" fo:line-height="115%"/>
    </style:style>
    <style:style style:name="P2" style:family="paragraph" style:parent-style-name="Normal_20__28_Web_29_">
      <style:paragraph-properties fo:margin-left="1.27cm" fo:margin-right="0cm" fo:margin-top="0cm" fo:margin-bottom="0cm" style:contextual-spacing="false" fo:line-height="115%" fo:text-align="center" style:justify-single-word="false" fo:text-indent="0cm" style:auto-text-indent="false"/>
    </style:style>
    <style:style style:name="P3" style:family="paragraph" style:parent-style-name="Normal_20__28_Web_29_">
      <style:paragraph-properties fo:margin-left="1.249cm" fo:margin-right="0cm" fo:margin-top="0cm" fo:margin-bottom="0cm" style:contextual-spacing="false" fo:line-height="115%" fo:text-indent="0cm" style:auto-text-indent="false"/>
    </style:style>
    <style:style style:name="P4" style:family="paragraph" style:parent-style-name="Normal_20__28_Web_29_">
      <style:paragraph-properties fo:margin-left="0cm" fo:margin-right="0cm" fo:margin-top="0cm" fo:margin-bottom="0cm" style:contextual-spacing="false" fo:line-height="115%" fo:text-indent="1.249cm" style:auto-text-indent="false"/>
    </style:style>
    <style:style style:name="P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style:font-size-complex="13pt"/>
    </style:style>
    <style:style style:name="P6" style:family="paragraph" style:parent-style-name="Normal_20__28_Web_29_">
      <style:paragraph-properties fo:margin-top="0cm" fo:margin-bottom="0cm" style:contextual-spacing="false" fo:line-height="115%"/>
      <style:text-properties fo:font-size="10pt" style:font-size-asian="10pt" style:font-size-complex="10pt"/>
    </style:style>
    <style:style style:name="P7" style:family="paragraph" style:parent-style-name="Normal_20__28_Web_29_">
      <style:paragraph-properties fo:margin-top="0cm" fo:margin-bottom="0cm" style:contextual-spacing="false" fo:line-height="115%" fo:text-align="justify" style:justify-single-word="false"/>
      <style:text-properties fo:font-size="10pt" style:font-size-asian="10pt" style:font-size-complex="10pt"/>
    </style:style>
    <style:style style:name="P8" style:family="paragraph" style:parent-style-name="Normal_20__28_Web_29_">
      <style:paragraph-properties fo:margin-top="0cm" fo:margin-bottom="0cm" style:contextual-spacing="false" fo:line-height="115%"/>
      <style:text-properties fo:font-size="14pt" style:font-size-asian="14pt" style:font-size-complex="13pt"/>
    </style:style>
    <style:style style:name="P9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4pt" fo:font-weight="bold" style:font-size-asian="14pt" style:font-weight-asian="bold" style:font-weight-complex="bold"/>
    </style:style>
    <style:style style:name="P10" style:family="paragraph" style:parent-style-name="Normal_20__28_Web_29_">
      <style:paragraph-properties fo:margin-top="0cm" fo:margin-bottom="0cm" style:contextual-spacing="false" fo:line-height="115%"/>
      <style:text-properties fo:font-size="13pt" style:font-size-asian="13pt" style:font-size-complex="13pt"/>
    </style:style>
    <style:style style:name="P11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3pt" style:font-size-asian="13pt" style:font-size-complex="13pt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line-height="115%" fo:text-align="center" style:justify-single-word="false" fo:text-indent="1.249cm" style:auto-text-indent="false"/>
      <style:text-properties fo:font-size="13pt" style:font-size-asian="13pt" style:font-size-complex="13pt"/>
    </style:style>
    <style:style style:name="P13" style:family="paragraph" style:parent-style-name="Normal_20__28_Web_29_">
      <style:paragraph-properties fo:margin-top="0cm" fo:margin-bottom="0cm" style:contextual-spacing="false" fo:line-height="115%"/>
      <style:text-properties fo:font-size="13pt" fo:font-weight="bold" style:font-size-asian="13pt" style:font-weight-asian="bold" style:font-size-complex="13pt"/>
    </style:style>
    <style:style style:name="P14" style:family="paragraph" style:parent-style-name="Normal_20__28_Web_29_">
      <style:paragraph-properties fo:margin-top="0cm" fo:margin-bottom="0cm" style:contextual-spacing="false" fo:line-height="115%"/>
      <style:text-properties fo:font-size="13pt" fo:font-style="italic" style:font-size-asian="13pt" style:font-style-asian="italic" style:font-size-complex="13pt"/>
    </style:style>
    <style:style style:name="P15" style:family="paragraph" style:parent-style-name="Normal_20__28_Web_29_">
      <style:paragraph-properties fo:margin-top="0cm" fo:margin-bottom="0cm" style:contextual-spacing="false" fo:line-height="115%" fo:text-align="center" style:justify-single-word="false"/>
      <style:text-properties fo:font-size="16pt" fo:font-weight="normal" style:font-size-asian="16pt" style:font-weight-asian="normal" style:font-size-complex="16pt" style:font-weight-complex="normal"/>
    </style:style>
    <style:style style:name="P16" style:family="paragraph" style:parent-style-name="Normal_20__28_Web_29_" style:master-page-name="Standard">
      <style:paragraph-properties fo:margin-top="0cm" fo:margin-bottom="0cm" style:contextual-spacing="false" fo:line-height="115%" fo:text-align="center" style:justify-single-word="false" style:page-number="auto"/>
      <style:text-properties fo:font-size="14pt" fo:font-weight="bold" style:font-size-asian="14pt" style:font-weight-asian="bold" style:font-weight-complex="bold"/>
    </style:style>
    <style:style style:name="P17" style:family="paragraph" style:parent-style-name="Normal_20__28_Web_29_" style:list-style-name="L1">
      <style:paragraph-properties fo:margin-top="0cm" fo:margin-bottom="0cm" style:contextual-spacing="false" fo:line-height="115%"/>
      <style:text-properties fo:font-size="13pt" fo:font-weight="bold" style:font-size-asian="13pt" style:font-weight-asian="bold" style:font-size-complex="13pt"/>
    </style:style>
    <style:style style:name="P18" style:family="paragraph" style:parent-style-name="Normal_20__28_Web_29_">
      <style:paragraph-properties fo:margin-top="0cm" fo:margin-bottom="0cm" style:contextual-spacing="false" fo:line-height="115%"/>
      <style:text-properties fo:font-size="13pt" style:font-size-asian="13pt" style:font-size-complex="13pt"/>
    </style:style>
    <style:style style:name="P19" style:family="paragraph" style:parent-style-name="Normal_20__28_Web_29_">
      <style:paragraph-properties fo:margin-top="0cm" fo:margin-bottom="0cm" style:contextual-spacing="false" fo:line-height="115%"/>
      <style:text-properties fo:font-size="13pt" officeooo:paragraph-rsid="00051011" style:font-size-asian="13pt" style:font-size-complex="13pt"/>
    </style:style>
    <style:style style:name="T1" style:family="text">
      <style:text-properties fo:font-style="italic" style:font-style-asian="italic" style:font-size-complex="13pt"/>
    </style:style>
    <style:style style:name="T2" style:family="text">
      <style:text-properties fo:font-style="italic" fo:font-weight="bold" style:font-style-asian="italic" style:font-weight-asian="bold" style:font-size-complex="13pt" style:font-weight-complex="bold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13pt" fo:font-weight="bold" style:font-size-asian="13pt" style:font-weight-asian="bold" style:font-size-complex="13pt"/>
    </style:style>
    <style:style style:name="T5" style:family="text">
      <style:text-properties fo:font-size="13pt" fo:font-style="italic" style:font-size-asian="13pt" style:font-style-asian="italic" style:font-size-complex="13pt"/>
    </style:style>
    <style:style style:name="T6" style:family="text">
      <style:text-properties fo:font-size="13pt" fo:font-weight="normal" style:font-size-asian="13pt" style:font-weight-asian="normal" style:font-size-complex="13pt" style:font-weight-complex="normal"/>
    </style:style>
    <style:style style:name="T7" style:family="text">
      <style:text-properties fo:font-size="13pt" fo:font-weight="normal" officeooo:rsid="00051011" style:font-size-asian="13pt" style:font-weight-asian="normal" style:font-size-complex="13pt" style:font-weight-complex="normal"/>
    </style:style>
    <style:style style:name="T8" style:family="text">
      <style:text-properties fo:font-size="8pt" fo:font-style="italic" style:font-size-asian="8pt" style:font-style-asian="italic" style:font-size-complex="8pt"/>
    </style:style>
    <style:style style:name="T9" style:family="text">
      <style:text-properties fo:font-size="11pt" fo:font-style="italic" style:font-size-asian="11pt" style:font-style-asian="italic" style:font-size-complex="13pt"/>
    </style:style>
    <style:style style:name="T10" style:family="text">
      <style:text-properties officeooo:rsid="00051011"/>
    </style:style>
    <text:list-style style:name="L1">
      <text:list-level-style-number text:level="1" text:style-name="Numbering_20_Symbols" loext:num-list-format="%1%." style:num-suffix="." style:num-format="1" text:start-value="7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XI<text:span text:style-name="T10">I</text:span> MIĘDZYPOWIATOWY FESTIWAL PIEŚNI i PIOSENKI MARYJNEJ</text:p>
      <text:p text:style-name="P9">DLA DOROSŁYCH – WERBKOWICE 1<text:span text:style-name="T10">9</text:span>.05.202<text:span text:style-name="T10">4</text:span> r.</text:p>
      <text:p text:style-name="P15">KARTA ZGŁOSZENIA</text:p>
      <text:p text:style-name="P2"><text:span text:style-name="T2">*) wszystkie dane prosimy wypełnić DRUKOWANYMI LITERAMI </text:span><text:span text:style-name="T1">(czytelnie)</text:span></text:p>
      <text:p text:style-name="P5"/>
      <text:p text:style-name="P5"/>
      <text:p text:style-name="P1"><text:span text:style-name="T4">1. Nazwa zespołu:</text:span><text:span text:style-name="T3"> …...............................................................................................................................</text:span></text:p>
      <text:p text:style-name="P10"/>
      <text:p text:style-name="P13">2. Dokładny adres osoby zgłaszającej:</text:p>
      <text:p text:style-name="P10">imię i nazwisko: …...................................................................................................................................</text:p>
      <text:p text:style-name="P10">miejscowość: ….................................................…….., <text:span text:style-name="T10">gmina: …</text:span>...............................................………</text:p>
      <text:p text:style-name="P10"/>
      <text:p text:style-name="P10">telefon: …...................................<text:tab/><text:tab/><text:tab/>e-mail: …..................................................................…</text:p>
      <text:p text:style-name="P10"/>
      <text:p text:style-name="P1"><text:span text:style-name="T4">3. Tytuły utworów:</text:span><text:span text:style-name="T3"><text:line-break/>a) …..................................................................... <text:s text:c="5"/></text:span></text:p>
      <text:p text:style-name="P10">b) ….....................................................................</text:p>
      <text:p text:style-name="P10"/>
      <text:p text:style-name="P1"><text:span text:style-name="T4">4. Rodzaj akompaniamentu: </text:span><text:span text:style-name="T3">................................................................................................................</text:span></text:p>
      <text:p text:style-name="P1"/>
      <text:p text:style-name="P1"><text:span text:style-name="T4">5. Ilość osób akredytowanych:</text:span><text:span text:style-name="T3"> ………..</text:span></text:p>
      <text:p text:style-name="P10"/>
      <text:p text:style-name="P1"><text:span text:style-name="T4">6. Skład zespołu:</text:span><text:span text:style-name="T3"> <text:tab/></text:span><text:span text:style-name="T5">imię i nazwisko<text:tab/><text:tab/><text:tab/><text:tab/><text:tab/> imię i nazwisko</text:span></text:p>
      <text:p text:style-name="P3"><text:span text:style-name="T5">1.</text:span><text:span text:style-name="T3"> ….......................................................<text:tab/><text:tab/></text:span><text:span text:style-name="T5">11.</text:span><text:span text:style-name="T3"> ….......................................................<text:tab/><text:line-break/></text:span><text:span text:style-name="T5">2.</text:span><text:span text:style-name="T3"> …....................................................... <text:tab/><text:tab/></text:span><text:span text:style-name="T5">12.</text:span><text:span text:style-name="T3"> ….......................................................<text:tab/><text:line-break/></text:span><text:span text:style-name="T5">3.</text:span><text:span text:style-name="T3"> ….......................................................<text:tab/><text:tab/></text:span><text:span text:style-name="T5">13.</text:span><text:span text:style-name="T3"> ….......................................................<text:tab/></text:span></text:p>
      <text:p text:style-name="P4"><text:span text:style-name="T5">4.</text:span><text:span text:style-name="T3"> ….......................................................<text:tab/><text:tab/></text:span><text:span text:style-name="T5">14.</text:span><text:span text:style-name="T3"> ….......................................................<text:tab/></text:span></text:p>
      <text:p text:style-name="P4"><text:span text:style-name="T5">5.</text:span><text:span text:style-name="T3"> ….......................................................<text:tab/><text:tab/></text:span><text:span text:style-name="T5">15.</text:span><text:span text:style-name="T3"> ….......................................................<text:tab/></text:span></text:p>
      <text:p text:style-name="P4"><text:span text:style-name="T5">6.</text:span><text:span text:style-name="T3"> ….......................................................<text:tab/><text:tab/></text:span><text:span text:style-name="T5">16.</text:span><text:span text:style-name="T3"> ….......................................................<text:tab/></text:span></text:p>
      <text:p text:style-name="P4"><text:span text:style-name="T5">7.</text:span><text:span text:style-name="T3"> …....................................................... <text:tab/><text:tab/></text:span><text:span text:style-name="T5">17.</text:span><text:span text:style-name="T3"> ….......................................................<text:tab/></text:span></text:p>
      <text:p text:style-name="P4"><text:span text:style-name="T5">8.</text:span><text:span text:style-name="T3"> ….......................................................<text:tab/><text:tab/></text:span><text:span text:style-name="T5">18.</text:span><text:span text:style-name="T3"> ….......................................................<text:tab/></text:span></text:p>
      <text:p text:style-name="P4"><text:span text:style-name="T5">9.</text:span><text:span text:style-name="T3"> …....................................................... <text:tab/><text:tab/><text:tab/><text:tab/></text:span><text:span text:style-name="T5">instruktor zespołu</text:span></text:p>
      <text:p text:style-name="P4"><text:span text:style-name="T5">10.</text:span><text:span text:style-name="T3"> …..................................................... <text:tab/><text:tab/></text:span><text:span text:style-name="T5">19</text:span><text:span text:style-name="T3">. ….......................................................<text:tab/></text:span></text:p>
      <text:p text:style-name="P12"/>
      <text:p text:style-name="P11">Skład kapeli (wypełnić jeżeli zespół występuje z kapelą):</text:p>
      <text:p text:style-name="P14"><text:s text:c="24"/>imię i nazwisko <text:s text:c="23"/><text:tab/><text:tab/><text:tab/> <text:s text:c="6"/>nazwa instrumentu <text:s/></text:p>
      <text:p text:style-name="P3"><text:span text:style-name="T5">1.</text:span><text:span text:style-name="T3"> ….......................................................<text:tab/><text:tab/>….............................................................<text:tab/><text:line-break/></text:span><text:span text:style-name="T5">2.</text:span><text:span text:style-name="T3"> …....................................................... <text:tab/><text:tab/>….............................................................<text:tab/><text:line-break/></text:span><text:span text:style-name="T5">3.</text:span><text:span text:style-name="T3"> ….......................................................<text:tab/><text:tab/>….............................................................<text:tab/></text:span></text:p>
      <text:p text:style-name="P4"><text:span text:style-name="T5">4.</text:span><text:span text:style-name="T3"> ….......................................................<text:tab/><text:tab/>….............................................................<text:tab/></text:span></text:p>
      <text:p text:style-name="P4"><text:span text:style-name="T5">5.</text:span><text:span text:style-name="T3"> ….......................................................<text:tab/><text:tab/>….............................................................<text:tab/></text:span></text:p>
      <text:p text:style-name="P4"><text:span text:style-name="T5">6.</text:span><text:span text:style-name="T3"> ….......................................................<text:tab/><text:tab/>….............................................................<text:tab/></text:span></text:p>
      <text:p text:style-name="P6"/>
      <text:p text:style-name="P6"/>
      <text:list text:style-name="L1">
        <text:list-item>
          <text:p text:style-name="P17"><text:span text:style-name="T10">Krótką i</text:span>nformacj<text:span text:style-name="T10">ę</text:span> o zespole/soliście/duecie prosimy zamieścić na oddzielnej kartce.</text:p>
        </text:list-item>
      </text:list>
      <text:p text:style-name="P10"/>
      <text:p text:style-name="P1"><text:soft-page-break/><text:span text:style-name="T6"><text:s text:c="4"/></text:span><text:span text:style-name="T7">8</text:span><text:span text:style-name="T6">.</text:span><text:span text:style-name="T4"> Wymagania techniczne </text:span><text:span text:style-name="T3">…............................................................................................................<text:line-break/> <text:s text:c="7"/>…....................................................................................................................................................</text:span></text:p>
      <text:p text:style-name="P19"><text:s text:c="8"/>........................................................................................................................................................ <text:s text:c="13"/></text:p>
      <text:p text:style-name="P6"><text:tab/></text:p>
      <text:p text:style-name="P6"/>
      <text:p text:style-name="P7">1) Wyrażam zgodę na przetwarzanie moich danych osobowych zawartych w zgłoszeniu dla potrzeb festiwalu, zgodnie z ustawą <text:line-break/>z dn. 29.08.1997 r. o ochronie danych osobowych (Dz. U. z 2002 r. Nr 101, poz. 926 z późn. zm.)</text:p>
      <text:p text:style-name="P7"/>
      <text:p text:style-name="P7">2) Z uwagi na ochronę danych osobowych, zgodnie z ustawą z dn. 29.08.1997 r. o ochronie danych osobowych, prosimy uczestników o wyrażenie zgody na przetwarzanie danych osobowych przez administratora danych, którym jest Gminny Ośrodek Kultury w Werbkowicach. Dane wykorzystane będą wyłącznie do celów organizacji Festiwalu. Podanie danych jest dobrowolne, ale niezbędne do udziału w Festiwalu. Listy uczestników oraz listy laureatów zawierające dane w zakresie: imię, nazwisko, kategoria wiekowa i artystyczna, instytucja patronująca, a także materiały fotograficzne i filmowe związane z Festiwalem mogą być umieszczane na stronie internetowej Gminnego Ośrodka Kultury w Werbkowicach. Osobie, której dotyczą dane, przysługuje prawo dostępu do treści tych danych, ich poprawienia lub ich ewentualnego usunięcia, co jest równoznaczne z rezygnacją z uczestnictwa <text:line-break/>w Festiwalu.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0">.................................................................<text:tab/><text:tab/><text:tab/> <text:s text:c="4"/>….................................................................</text:p>
      <text:p text:style-name="P1"><text:span text:style-name="T8"><text:s text:c="10"/>Podpisy osób, których dane występują w zgłoszeniu</text:span><text:span text:style-name="T9"><text:tab/><text:tab/> <text:s text:c="31"/></text:span><text:span text:style-name="T8">Pieczątka instytucja delegującej(patronującej)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15%"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orphans="0" fo:widows="0"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loext:opacity="0%" fo:language="uk" fo:country="UA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list-style-name="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caption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ystem" style:font-pitch-complex="variable" style:font-size-complex="12pt" style:font-style-complex="italic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21cm" style:contextual-spacing="false" fo:line-height="100%"/>
      <style:text-properties fo:color="#000000" loext:opacity="100%" style:font-name="Times New Roman" fo:font-family="'Times New Roman'" style:font-family-generic="roman" style:font-pitch="variable" fo:font-size="12pt" fo:language="pl" fo:country="PL" style:font-name-asian="Times New Roman1" style:font-family-asian="'Times New Roman'" style:font-family-generic-asian="system" style:font-pitch-asian="variable" style:font-size-asian="12pt" style:language-asian="pl" style:country-asian="PL" style:font-name-complex="Times New Roman1" style:font-family-complex="'Times New Roman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1cm" fo:margin-bottom="0.788cm" fo:margin-left="1.251cm" fo:margin-right="0.998cm" style:writing-mode="lr-tb" style:layout-grid-color="#c0c0c0" style:layout-grid-lines="25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instruktorzy</meta:initial-creator>
    <meta:editing-cycles>10</meta:editing-cycles>
    <meta:print-date>2020-03-12T08:56:49.44</meta:print-date>
    <meta:creation-date>2017-04-11T06:55:00</meta:creation-date>
    <dc:date>2024-03-15T10:31:51.824000000</dc:date>
    <meta:editing-duration>PT14M7S</meta:editing-duration>
    <meta:generator>LibreOffice/24.2.1.2$Windows_X86_64 LibreOffice_project/db4def46b0453cc22e2d0305797cf981b68ef5ac</meta:generator>
    <meta:document-statistic meta:table-count="0" meta:image-count="0" meta:object-count="0" meta:page-count="2" meta:paragraph-count="36" meta:word-count="322" meta:character-count="5161" meta:non-whitespace-character-count="467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