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15%"/>
    </style:style>
    <style:style style:name="P2" style:family="paragraph" style:parent-style-name="Normal_20__28_Web_29_">
      <style:paragraph-properties fo:margin-left="1.27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4pt" fo:font-weight="bold" style:font-size-asian="4pt" style:font-weight-asian="bold" style:font-size-complex="13pt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15%"/>
      <style:text-properties fo:font-size="4pt" style:font-size-asian="4pt" style:font-size-complex="9pt"/>
    </style:style>
    <style:style style:name="P5" style:family="paragraph" style:parent-style-name="Normal_20__28_Web_29_">
      <style:paragraph-properties fo:margin-top="0cm" fo:margin-bottom="0cm" style:contextual-spacing="false" fo:line-height="115%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left="2.498cm" fo:margin-right="0cm" fo:margin-top="0cm" fo:margin-bottom="0cm" style:contextual-spacing="false" fo:line-height="115%" fo:text-indent="0cm" style:auto-text-indent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left="1.249cm" fo:margin-right="0cm" fo:margin-top="0cm" fo:margin-bottom="0cm" style:contextual-spacing="false" fo:line-height="115%" fo:text-indent="1.249cm" style:auto-text-indent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15%"/>
      <style:text-properties fo:font-size="13pt" fo:font-weight="bold" style:font-size-asian="13pt" style:font-weight-asian="bold" style:font-size-complex="13pt"/>
    </style:style>
    <style:style style:name="P11" style:family="paragraph" style:parent-style-name="Normal_20__28_Web_29_">
      <style:paragraph-properties fo:margin-top="0cm" fo:margin-bottom="0cm" style:contextual-spacing="false" fo:line-height="115%"/>
      <style:text-properties fo:font-size="10pt" style:font-size-asian="10pt" style:font-size-complex="10pt"/>
    </style:style>
    <style:style style:name="P12" style:family="paragraph" style:parent-style-name="Normal_20__28_Web_29_">
      <style:paragraph-properties fo:margin-top="0cm" fo:margin-bottom="0cm" style:contextual-spacing="false" fo:line-height="115%"/>
      <style:text-properties fo:font-size="9pt" style:font-size-asian="9pt" style:font-size-complex="9p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9pt" style:font-size-asian="9pt" style:font-size-complex="9pt"/>
    </style:style>
    <style:style style:name="P14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6pt" fo:font-weight="bold" style:font-size-asian="16pt" style:font-weight-asian="bold" style:font-size-complex="13pt" style:font-weight-complex="bold"/>
    </style:style>
    <style:style style:name="P15" style:family="paragraph" style:parent-style-name="Normal_20__28_Web_29_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15%"/>
    </style:style>
    <style:style style:name="P17" style:family="paragraph" style:parent-style-name="Normal_20__28_Web_29_">
      <style:paragraph-properties fo:margin-top="0cm" fo:margin-bottom="0cm" style:contextual-spacing="false" fo:line-height="115%"/>
      <style:text-properties officeooo:paragraph-rsid="00140f79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style-complex="italic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normal" style:font-weight-complex="bold"/>
    </style:style>
    <style:style style:name="T8" style:family="text"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T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style="normal" fo:font-weight="normal" officeooo:rsid="00140f79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font-size="11pt" fo:font-style="italic" style:font-size-asian="11pt" style:font-style-asian="italic" style:font-size-complex="13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3pt" style:font-weight-complex="bold"/>
    </style:style>
    <style:style style:name="T14" style:family="text">
      <style:text-properties fo:font-style="italic" fo:font-weight="bold" style:font-style-asian="italic" style:font-weight-asian="bold" style:font-size-complex="13pt"/>
    </style:style>
    <style:style style:name="T15" style:family="text">
      <style:text-properties style:font-name="Wingdings 2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Wingdings 2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officeooo:rsid="001412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XI<text:span text:style-name="T18">I</text:span> MIĘDZYPOWIATOWY FESTIWAL PIEŚNI i PIOSENKI MARYJNEJ</text:p>
      <text:p text:style-name="P9">DLA DZIECI i MŁODZIEŻY – WERBKOWICE 1<text:span text:style-name="T18">9</text:span>.05.202<text:span text:style-name="T18">4</text:span> r.</text:p>
      <text:p text:style-name="P3"/>
      <text:p text:style-name="P14">KARTA ZGŁOSZENIA</text:p>
      <text:p text:style-name="P2"><text:span text:style-name="T13">*) wszystkie dane prosimy wypełnić DRUKOWANYMI LITERAMI </text:span><text:span text:style-name="T12">(czytelnie)</text:span></text:p>
      <text:p text:style-name="P6"/>
      <text:p text:style-name="P1"><text:span text:style-name="T3">1. Nazwa zespołu/solisty/duetu:</text:span><text:span text:style-name="T1"> ….......................................................................................................</text:span></text:p>
      <text:p text:style-name="P10">2. Dokładny adres osoby zgłaszającej/prowadzącej zespół/solistę/duet:</text:p>
      <text:p text:style-name="P5">imię i nazwisko: …..................................................................................................................................</text:p>
      <text:p text:style-name="P5">miejscowość: …..................................………………. , <text:span text:style-name="T18">gmina: <text:s/>……..</text:span>..................................................</text:p>
      <text:p text:style-name="P5">telefon: …...................................<text:tab/> e-mail: …..........................................................................................</text:p>
      <text:p text:style-name="P1"><text:span text:style-name="T3">3. Kategoria wiekowa:</text:span><text:span text:style-name="T1"> (</text:span><text:span text:style-name="T2">zaznaczyć w kratce krzyżykiem odpowiednią kategorię</text:span><text:span text:style-name="T1">)</text:span></text:p>
      <text:p text:style-name="P1"><text:span text:style-name="T15"></text:span><text:span text:style-name="T4"> </text:span><text:span text:style-name="T6">szkoła podstawowa </text:span><text:span text:style-name="T9">(klasy 1-</text:span><text:span text:style-name="T10">4</text:span><text:span text:style-name="T9">)</text:span></text:p>
      <text:p text:style-name="P17"><text:span text:style-name="T16"></text:span><text:span text:style-name="T11"> </text:span><text:span text:style-name="T7">szkoła podstawowa </text:span><text:span text:style-name="T9">(klasy </text:span><text:span text:style-name="T10">5-8</text:span><text:span text:style-name="T9">)</text:span></text:p>
      <text:p text:style-name="P1"><text:span text:style-name="T15"></text:span><text:span text:style-name="T4"> </text:span><text:span text:style-name="T6">młodzież szkolna</text:span><text:span text:style-name="T4"> </text:span><text:span text:style-name="T1">(szkoła średnia)</text:span></text:p>
      <text:p text:style-name="P1"><text:span text:style-name="T3">4. Tytuły utworów:</text:span><text:span text:style-name="T1"><text:line-break/>a) …..................................................................... <text:s text:c="6"/>b) ….....................................................................</text:span></text:p>
      <text:p text:style-name="P1"><text:span text:style-name="T3">5. Rodzaj akompaniamentu:</text:span><text:span text:style-name="T1">.................................................................................................................</text:span></text:p>
      <text:p text:style-name="P1"><text:span text:style-name="T3">6. Skład zespołu:</text:span><text:span text:style-name="T1"> <text:tab/><text:tab/></text:span><text:span text:style-name="T5">imię i nazwisko <text:tab/><text:tab/><text:tab/> wiek <text:tab/> <text:tab/> <text:s/>voc/instrument (jaki?)</text:span></text:p>
      <text:p text:style-name="P7">1. …....................................................... <text:tab/><text:tab/>…...... <text:tab/>….....................................<text:line-break/>2. …....................................................... <text:tab/><text:tab/>…...... <text:tab/>….....................................<text:line-break/>3. ….......................................................<text:tab/><text:tab/>…...... <text:tab/>….....................................</text:p>
      <text:p text:style-name="P8">4. ….......................................................<text:tab/><text:tab/>…...... <text:tab/>….....................................</text:p>
      <text:p text:style-name="P8">5. ….......................................................<text:tab/><text:tab/>…...... <text:tab/>….....................................</text:p>
      <text:p text:style-name="P8">6. ….......................................................<text:tab/><text:tab/>…...... <text:tab/>….....................................</text:p>
      <text:p text:style-name="P8">7. …....................................................... <text:tab/><text:tab/>…...... <text:tab/>….....................................</text:p>
      <text:p text:style-name="P8">8. ….......................................................<text:tab/><text:tab/>…...... <text:tab/>….....................................</text:p>
      <text:p text:style-name="P8">9. …....................................................... <text:tab/><text:tab/>…...... <text:tab/>….....................................</text:p>
      <text:p text:style-name="P8">10. …......................................................<text:tab/> <text:tab/>…...... <text:tab/>….....................................</text:p>
      <text:p text:style-name="P10">7. Informacja o zespole/soliście/duecie prosimy zamieścić na oddzielnej kartce.</text:p>
      <text:p text:style-name="P1"><text:span text:style-name="T3">8. Wymagania techniczne:</text:span><text:span text:style-name="T1"> …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1"/>
      <text:p text:style-name="P13">1) Wyrażam zgodę na przetwarzanie moich danych osobowych zawartych w zgłoszeniu dla potrzeb festiwalu, zgodnie z ustawą z dn. 29.08.1997 r. o ochronie danych osobowych (Dz. U. z 2002 r. Nr 101, poz. 926 z późn. zm.)</text:p>
      <text:p text:style-name="P4"/>
      <text:p text:style-name="P13">2) Z uwagi na ochronę danych osobowych, zgodnie z ustawą z dn. 29.08.1997 r. o ochronie danych osobowych, prosimy uczestników o wyrażenie zgody na przetwarzanie danych osobowych przez administratora danych, którym jest Gminny Ośrodek Kultury w Werbkowicach. Dane wykorzystane będą wyłącznie do celów organizacji Festiwalu. Podanie danych jest dobrowolne, ale niezbędne do udziału w Festiwalu. Listy uczestników oraz listy laureatów zawierające dane w zakresie: imię, nazwisko, kategoria wiekowa i artystyczna, instytucja patronująca, a także materiały fotograficzne i filmowe związane z Festiwalem mogą być umieszczane na stronie internetowej Gminnego Ośrodka Kultury <text:line-break/>w Werbkowicach. Osobie, której dotyczą dane, przysługuje prawo dostępu do treści tych danych, ich poprawienia lub ich ewentualnego usunięcia, co jest równoznaczne z rezygnacją z uczestnictwa w Festiwalu.</text:p>
      <text:p text:style-name="P13"/>
      <text:p text:style-name="P13"/>
      <text:p text:style-name="P13"/>
      <text:p text:style-name="P12"/>
      <text:p text:style-name="P12"/>
      <text:p text:style-name="P12"/>
      <text:p text:style-name="P5">.................................................................<text:tab/><text:tab/><text:tab/> <text:s text:c="4"/>….................................................................</text:p>
      <text:p text:style-name="P1"><text:span text:style-name="T17">Podpisy osób, których dane występują w zgłoszeniu</text:span><text:span text:style-name="T14"><text:tab/><text:tab/> <text:s text:c="22"/></text:span><text:span text:style-name="T17">Pieczątka instytucji delegującej (patronującej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uk" fo:country="U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4cm" fo:margin-bottom="0.259cm" fo:margin-left="1.251cm" fo:margin-right="0.998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ruktorzy</meta:initial-creator>
    <meta:editing-cycles>11</meta:editing-cycles>
    <meta:print-date>2020-03-12T08:52:00.16</meta:print-date>
    <meta:creation-date>2017-04-11T06:15:00</meta:creation-date>
    <dc:date>2024-03-13T19:24:45.563000000</dc:date>
    <meta:editing-duration>PT19M47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32" meta:word-count="314" meta:character-count="4485" meta:non-whitespace-character-count="4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