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2" style:family="paragraph" style:parent-style-name="Normal_20__28_Web_29_">
      <style:paragraph-properties fo:margin-top="0cm" fo:margin-bottom="0cm" style:contextual-spacing="false" fo:line-height="115%"/>
      <style:text-properties fo:font-size="15pt" style:font-size-asian="15pt" style:font-size-complex="15pt"/>
    </style:style>
    <style:style style:name="P3" style:family="paragraph" style:parent-style-name="List_20_Paragraph">
      <style:paragraph-properties fo:margin-left="1.501cm" fo:margin-right="0cm" fo:line-height="115%" fo:text-indent="0cm" style:auto-text-indent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1.249cm" fo:margin-right="0cm" fo:line-height="115%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.635cm" fo:margin-right="0cm" fo:line-height="115%" fo:text-indent="0cm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cm" fo:line-height="115%" fo:text-indent="1.249cm" style:auto-text-indent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3.133cm" fo:margin-right="0cm" fo:line-height="115%" fo:text-indent="0.614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1.27cm" fo:margin-right="0cm" fo:line-height="115%" fo:text-indent="0cm" style:auto-text-indent="false"/>
    </style:style>
    <style:style style:name="P9" style:family="paragraph" style:parent-style-name="Normal_20__28_Web_29_">
      <style:paragraph-properties fo:margin-top="0cm" fo:margin-bottom="0cm" style:contextual-spacing="false" fo:line-height="115%"/>
    </style:style>
    <style:style style:name="P10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Normal_20__28_Web_29_">
      <style:paragraph-properties fo:margin-top="0cm" fo:margin-bottom="0cm" style:contextual-spacing="false" fo:line-height="115%"/>
      <style:text-properties fo:font-size="14pt" style:font-size-asian="14pt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name-complex="Times New Roman1"/>
    </style:style>
    <style:style style:name="P13" style:family="paragraph" style:parent-style-name="Normal_20__28_Web_29_">
      <style:paragraph-properties fo:margin-left="11.24cm" fo:margin-right="0cm" fo:margin-top="0cm" fo:margin-bottom="0cm" style:contextual-spacing="false" fo:line-height="115%" fo:text-indent="-11.24cm" style:auto-text-indent="false"/>
      <style:text-properties fo:font-style="italic" style:font-style-asian="italic"/>
    </style:style>
    <style:style style:name="P14" style:family="paragraph" style:parent-style-name="Normal_20__28_Web_29_">
      <style:paragraph-properties fo:margin-left="12.488cm" fo:margin-right="0cm" fo:margin-top="0cm" fo:margin-bottom="0cm" style:contextual-spacing="false" fo:line-height="115%" fo:text-indent="1.249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1.027cm" fo:margin-right="0cm" fo:line-height="115%" fo:text-indent="0cm" style:auto-text-indent="false"/>
      <style:text-properties style:font-name="Book Antiqua" fo:font-size="14pt" style:font-size-asian="14pt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officeooo:rsid="001f3026"/>
    </style:style>
    <style:style style:name="T5" style:family="text">
      <style:text-properties officeooo:rsid="0020e8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KARTA ZGŁOSZENIA</text:p>
      <text:p text:style-name="P12">XI<text:span text:style-name="T4">V</text:span> WOJEWÓDZKI FESTIWAL KAPEL ULICZNYCH i PODWÓRKOWYCH <text:s text:c="27"/>WERBKOWICE <text:span text:style-name="T5">16</text:span>.06.202<text:span text:style-name="T4">4</text:span> r.</text:p>
      <text:p text:style-name="P8"><text:span text:style-name="T2">*) wszystkie dane prosimy wypełnić </text:span><text:span text:style-name="T3">DRUKOWANYMI</text:span><text:span text:style-name="T2"> literami </text:span><text:span text:style-name="T1">(czytelnie)</text:span></text:p>
      <text:p text:style-name="P1"/>
      <text:p text:style-name="P1">1. <text:s/>Nazwa kapeli: ….......................................................................................................</text:p>
      <text:p text:style-name="P1">2. <text:s/>Dokładny adres osoby zgłaszającej (kierownik zespołu):</text:p>
      <text:p text:style-name="P1"/>
      <text:p text:style-name="P6">imię i nazwisko: …...............................................................................................</text:p>
      <text:p text:style-name="P6">kod pocztowy, miejscowość: <text:s/>…..........................................................................</text:p>
      <text:p text:style-name="P6">telefon: ….............................................................................................................</text:p>
      <text:p text:style-name="P6">e-mail: …..............................................................................................................</text:p>
      <text:p text:style-name="P6"/>
      <text:p text:style-name="P1">3. <text:s/>Tytuły utworów:</text:p>
      <text:p text:style-name="P1"/>
      <text:p text:style-name="P4">a) …......................................................................................................................</text:p>
      <text:p text:style-name="P4"><text:line-break/>b) ….....................................................................................................................</text:p>
      <text:p text:style-name="P4"/>
      <text:p text:style-name="P6">c) ….....................................................................................................................</text:p>
      <text:p text:style-name="P6"/>
      <text:p text:style-name="P1">4. Skład kapeli:</text:p>
      <text:p text:style-name="P7">imię i nazwisko <text:tab/><text:tab/><text:tab/><text:tab/>nazwa instrumentu <text:s/></text:p>
      <text:p text:style-name="P7"/>
      <text:p text:style-name="P5"><text:s text:c="7"/>1 …................................................................................................................... <text:tab/><text:tab/><text:line-break/> <text:s text:c="6"/>2 …...................................................................................................................<text:tab/><text:tab/><text:tab/><text:line-break/> <text:s text:c="6"/>3 …...................................................................................................................<text:tab/><text:tab/><text:tab/></text:p>
      <text:p text:style-name="P3">4 …...................................................................................................................<text:tab/><text:tab/><text:tab/></text:p>
      <text:p text:style-name="P3">5 …...................................................................................................................</text:p>
      <text:p text:style-name="P3"/>
      <text:p text:style-name="P3">6 …...................................................................................................................</text:p>
      <text:p text:style-name="P3"/>
      <text:p text:style-name="P3">7 …...................................................................................................................</text:p>
      <text:p text:style-name="P3"/>
      <text:p text:style-name="P3">8 …...................................................................................................................<text:tab/><text:tab/></text:p>
      <text:p text:style-name="P1"/>
      <text:p text:style-name="P1"><text:soft-page-break/>5. <text:s/>Ilość osób akredytowanych: …...............</text:p>
      <text:p text:style-name="P1"/>
      <text:p text:style-name="P2">6. <text:s/>Informacja o zespole (data powstania, ostatnie najważniejsze osiągnięcia) prosimy zamieścić na oddzielnej kartce.</text:p>
      <text:p text:style-name="P2"/>
      <text:p text:style-name="P2">7. <text:s/>Wymagania techniczne: …...........................................................................................</text:p>
      <text:p text:style-name="P2"><text:line-break/>…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</text:p>
      <text:p text:style-name="P2"/>
      <text:p text:style-name="P2"/>
      <text:p text:style-name="P10">1) Wyrażam zgodę na przetwarzanie moich danych osobowych zawartych w zgłoszeniu dla potrzeb festiwalu, zgodnie z ustawą z dn. 29.08.1997 r. o ochronie danych osobowych (Dz. U. z 2002 r. Nr 101, poz. 926 z późn. zm.).</text:p>
      <text:p text:style-name="P10">2) Z uwagi na ochronę danych osobowych, zgodnie z ustawą z dn. 29.08.1997 r. o ochronie danych osobowych, prosimy uczestników o wyrażenie zgody na przetwarzanie danych osobowych przez administratora danych, którym jest Gminny Ośrodek Kultury w Werbkowicach. Dane wykorzystane będą wyłącznie do celów organizacji Festiwalu. Podanie danych jest dobrowolne, ale niezbędne do udziału <text:line-break/>w Festiwalu. Listy uczestników oraz listy laureatów zawierające dane w zakresie: imię, nazwisko, kategoria wiekowa i artystyczna, instytucja patronująca, a także materiały fotograficzne i filmowe związane <text:line-break/>z Festiwalem mogą być umieszczane na stronie internetowej Gminnego Ośrodka Kultury w Werbkowicach. Osobie, której dotyczą dane, przysługuje prawo dostępu do treści tych danych, ich poprawienia lub ich ewentualnego usunięcia, co jest równoznaczne z rezygnacją z uczestnictwa w Festiwalu.</text:p>
      <text:p text:style-name="P11"/>
      <text:p text:style-name="P11"/>
      <text:p text:style-name="P11"><text:s text:c="6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>.................................................................................<text:tab/><text:tab/> <text:s text:c="11"/>....................................................................</text:p>
      <text:p text:style-name="P13">Podpisy osób, których dane występują w zgłoszeniu <text:tab/> <text:s text:c="8"/>Pieczątka instytucji delegującej</text:p>
      <text:p text:style-name="P14">(patronującej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65cm" fo:margin-bottom="0.344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iek</meta:initial-creator>
    <meta:editing-cycles>12</meta:editing-cycles>
    <meta:print-date>2022-05-24T14:03:16.13</meta:print-date>
    <meta:creation-date>2010-04-27T15:03:00</meta:creation-date>
    <dc:date>2024-04-15T09:00:05.606000000</dc:date>
    <meta:editing-duration>PT37M59S</meta:editing-duration>
    <meta:generator>LibreOffice/24.2.1.2$Windows_X86_64 LibreOffice_project/db4def46b0453cc22e2d0305797cf981b68ef5ac</meta:generator>
    <meta:document-statistic meta:table-count="0" meta:image-count="0" meta:object-count="0" meta:page-count="2" meta:paragraph-count="32" meta:word-count="269" meta:character-count="4225" meta:non-whitespace-character-count="3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